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c6154" officeooo:paragraph-rsid="001c615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inting Supply – Jill Pottle</text:p>
      <text:p text:style-name="P1"/>
      <text:p text:style-name="P1">Acrylic Painting: 1.5" – 2” house painting brushes &amp;/or sponge brushes, pallet knifes, Acrylic Medium, rags or store bought paper towels, 18"X24 paper pallet or roll of Freezer Paper, (not wax paper), plastic wrap, two 16X20 or larger canvas or panels and 4 6X8 canvas or panels, spray bottle, masking tape, variety of brushes, no small brushes please.</text:p>
      <text:p text:style-name="P1"/>
      <text:p text:style-name="P1"/>
      <text:p text:style-name="P1">Oil Painting: Bring #10 size brushes &amp; larger, no small brushes, 1-3" house painting brushes, 18"X24" paper pallet or freezer paper, Murphy’s Oil soap or brush cleaners, rags &amp;/or paper towels, metal pallet knife, masking tape, plastic wrap, metal paint cups, same painting surfaces as above. The oil painting medium pick one : <text:s/>1) Artist’s professional grade Walnut Alkyd Medium and 2. Gamblin’s odorless medium. <text:s text:c="2"/>No premixed oil mediums. NO SOLVENTS or citrus products to be used in class, <text:s text:c="2"/>Safflower Oil for cleaning brushes inbetween brush strokes. Water base oils are fine. </text:p>
      <text:p text:style-name="P1"/>
      <text:p text:style-name="P1">REQUESTED PAINT COLORS:Cadmium Red Medium or Vermilion, (as a less expensive alternative), Cad. Yellow Medium, Ultramarine Blue, large tube of Titanium White <text:s text:c="4"/>Other colors you might consider: <text:s text:c="2"/>Alizarin Crimson or Rose madder or Quinacridone Magenta, Cad. Yellow Light Cad. <text:s/>or Lemon Yellow Cad., Yellow Ochre, Cerulean Blue or Maganese or Cobalt Blue</text:p>
      <text:p text:style-name="P1"/>
      <text:p text:style-name="P1"/>
      <text:p text:style-name="P1">PLEASE NOTE FOR ALL OIL PAINTERS</text:p>
      <text:p text:style-name="P1">- Do not pour any oils down sink.</text:p>
      <text:p text:style-name="P1">- All Oil painters liquid waste goes home with you. <text:s/>Bring in glass j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7:37:58.318531000</meta:creation-date>
    <dc:date>2016-12-13T17:38:40.709659000</dc:date>
    <meta:editing-duration>PT44S</meta:editing-duration>
    <meta:editing-cycles>1</meta:editing-cycles>
    <meta:document-statistic meta:table-count="0" meta:image-count="0" meta:object-count="0" meta:page-count="1" meta:paragraph-count="7" meta:word-count="233" meta:character-count="1456" meta:non-whitespace-character-count="1214"/>
    <meta:generator>LibreOffice/5.2.3.3$MacOSX_X86_64 LibreOffice_project/d54a8868f08a7b39642414cf2c8ef2f228f780cf</meta:generator>
  </office:meta>
</office:document-meta>
</file>